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Bospark school 40 jaar op 26 september 2025 aan Parklaan 2, 2404 N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school 40 jaar op 26 september 2025 aan Parklaan 2, 2404 NC Alphen aan den Rijn, geregistreerd onder nr. 0484369192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186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91920</meta:user-defined>
    <meta:user-defined meta:name="DCTERMS.abstract">Aanvraag evenementenvergunning voor A-evenementenvergunning voor Bospark school 40 jaar op 26 september 2025 aan Parklaan 2, 2404 NC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Bospark school 40 jaar op 26 september 2025 aan Parklaan 2, 2404 NC Alphen aan den Rij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61</meta:user-defined>
    <meta:user-defined meta:name="OVERHEIDop.GmbID/DC.identifier">gmb-2025-391861</meta:user-defined>
    <meta:user-defined meta:name="OVERHEIDop.versieInformatie"/>
  </office:meta>
</office:document-meta>
</file>