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d &amp; breakfast, Paaldijk 4, 5856C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bed &amp; breakfast aan Paaldijk 4, 5856CA Wellerlooi</text:p>
            <text:p text:style-name="common-al"/>
            <text:p text:style-name="common-al">De gemeente Bergen (L) heeft op 2 september 2025 een aanvraag voor een omgevingsvergunning ontvangen. De vergunning is aangevraagd voor realiseren van een bed &amp; breakfast aan Paaldijk 4, 5856CA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18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4</meta:user-defined>
    <meta:user-defined meta:name="DCTERMS.abstract">Betreft: Aanvraag op locatie Paaldijk 4, 5856CA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ed &amp; breakfast, Paaldijk 4, 5856CA Wellerlooi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58</meta:user-defined>
    <meta:user-defined meta:name="OVERHEIDop.GmbID/DC.identifier">gmb-2025-391858</meta:user-defined>
    <meta:user-defined meta:name="OVERHEIDop.versieInformatie"/>
  </office:meta>
</office:document-meta>
</file>