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weigering omgevingsvergunning - Koggeweg 27,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5.1 lid 1 Omgevingswet</text:p>
            <text:p text:style-name="common-al">Onderwerp: weigering reguliere omgevingsvergunning</text:p>
            <text:p text:style-name="common-al">Plangebied: Koggeweg 27, 't Veld </text:p>
            <text:p text:style-name="common-al">Doel plan: het realiseren van nieuwbouw schuur</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8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0228</meta:user-defined>
    <dc:language>nl</dc:language>
    <meta:user-defined meta:name="OVERHEIDop.locatietype/OVERHEIDop.gebiedsmarkering">Punt</meta:user-defined>
    <meta:user-defined meta:name="DC.title">Hollands Kroon - week 37 - weigering omgevingsvergunning - Koggeweg 27, 't Veld</meta:user-defined>
    <meta:user-defined meta:name="DCTERMS.W3CDTF/DCTERMS.available">2025-09-10</meta:user-defined>
    <meta:user-defined meta:name="DCTERMS.W3CDTF/OVERHEIDop.jaargang">2025</meta:user-defined>
    <meta:user-defined meta:name="OVERHEIDop.publicationIssue">391857</meta:user-defined>
    <meta:user-defined meta:name="OVERHEIDop.GmbID/DC.identifier">gmb-2025-391857</meta:user-defined>
    <meta:user-defined meta:name="OVERHEIDop.versieInformatie"/>
  </office:meta>
</office:document-meta>
</file>