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bovenverdieping, plaatsen vaste trap, dakkappelen en dakterras ,  Kerklaan 9, 2101H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bouwen bovenverdieping, plaatsen vaste trap, dakkappelen en dakterras aan Kerklaan 9, 2101H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augustus 2025. De gemeente Heemstede neemt daarover tot en met 24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8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2</meta:user-defined>
    <meta:user-defined meta:name="DCTERMS.abstract">Betreft: Aanvraag op locatie Kerklaan 13, 2101HK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bouwen bovenverdieping, plaatsen vaste trap, dakkappelen en dakterras ,  Kerklaan 9, 2101HK Heemstede</meta:user-defined>
    <meta:user-defined meta:name="DCTERMS.W3CDTF/DCTERMS.available">2025-09-10</meta:user-defined>
    <meta:user-defined meta:name="DCTERMS.W3CDTF/OVERHEIDop.jaargang">2025</meta:user-defined>
    <meta:user-defined meta:name="OVERHEIDop.publicationIssue">391854</meta:user-defined>
    <meta:user-defined meta:name="OVERHEIDop.GmbID/DC.identifier">gmb-2025-391854</meta:user-defined>
    <meta:user-defined meta:name="OVERHEIDop.versieInformatie"/>
  </office:meta>
</office:document-meta>
</file>