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omostraat 17 1067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OPA) plaatsen van installaties op het dak van een distributiecentrum</text:p>
            <text:p text:style-name="common-al">Besluit: verleend</text:p>
            <text:p text:style-name="common-al">Besluit verzonden op: 08-09-2025</text:p>
            <text:p text:style-name="common-al">Zaakadres: Bromostraat 17 1067TG Amsterdam</text:p>
            <text:p text:style-name="common-al">Zaaknummer: Z2025-020569</text:p>
            <text:p text:style-name="common-al">DSO-nummer: 20250512027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?Subject=Dossiernummer Z2025-020569" xlink:type="simple"/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85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5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5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569</meta:user-defined>
    <meta:user-defined meta:name="DCTERMS.abstract">(OPA) plaatsen van installaties op het dak van een distributiecen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romostraat 17 1067TG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853</meta:user-defined>
    <meta:user-defined meta:name="OVERHEIDop.GmbID/DC.identifier">gmb-2025-391853</meta:user-defined>
    <meta:user-defined meta:name="OVERHEIDop.versieInformatie"/>
  </office:meta>
</office:document-meta>
</file>