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pandige verbouwing / compartimentering en het wijzigen van de gevel op de locatie Vrieseweg 36 te Dordrecht zaaknummer Z-25-4697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pandige verbouwing / compartimentering en het wijzigen van de gevel op de locatie Vrieseweg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8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pandige verbouwing / compartimentering en het wijzigen van de gevel op de locatie Vrieseweg 36 te Dordrecht zaaknummer Z-25-469733</meta:user-defined>
    <meta:user-defined meta:name="DCTERMS.W3CDTF/DCTERMS.available">2025-09-10</meta:user-defined>
    <meta:user-defined meta:name="DCTERMS.W3CDTF/OVERHEIDop.jaargang">2025</meta:user-defined>
    <meta:user-defined meta:name="OVERHEIDop.publicationIssue">391851</meta:user-defined>
    <meta:user-defined meta:name="OVERHEIDop.GmbID/DC.identifier">gmb-2025-391851</meta:user-defined>
    <meta:user-defined meta:name="OVERHEIDop.versieInformatie"/>
  </office:meta>
</office:document-meta>
</file>