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twee zelfstandige woningen aan Bovenste straat 6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ovenste straat 68, 6101 EL te Echt / Echt-Susteren / bekendgemaakt op 28 augustus 2025 / het realiseren van twee zelfstandige woningen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184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twee zelfstandige woningen aan Bovenste straat 68 te 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847</meta:user-defined>
    <meta:user-defined meta:name="OVERHEIDop.GmbID/DC.identifier">gmb-2025-391847</meta:user-defined>
    <meta:user-defined meta:name="OVERHEIDop.versieInformatie"/>
  </office:meta>
</office:document-meta>
</file>