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-beoordelingsbesluit voor de bouw van een appartementengebouw met 81 woningen aan Mierlosewe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bben burgemeester en wethouders van Geldrop-Mierlo de terinzagelegging van het ontwerpbestemmingsplan ‘Mierloseweg 28-38 Geldrop’ bekendgemaakt. Het plan voorziet in de bouw van een appartementengebouw met 81 woningen.</text:p>
            <text:p text:style-name="common-al">
            <text:span text:style-name="nadrukvet">Geen milieueffectrapportage</text:span>
          </text:p>
            <text:p text:style-name="common-al">Gellijktijdig met de terinzagelegging van het ontwerpbestemmingsplan hebben burgemeester en wethouders van Geldrop-Mierlo ook bekendgemaakt dat voor het plan geen milieueffectrapportage wordt opgesteld, omdat op grond van de uitgevoerde vormvrije m.e.r.-beoordeling belangrijke nadelige gevolgen voor het milieu kunnen worden uitgesloten.</text:p>
            <text:p text:style-name="common-al">Op grond van nader onderzoek naar mogelijke cumulatie van milieueffecten met andere projecten oordelen burgemeester en wethouders van Geldrop-Mierlo nog steeds dat het plan geen belangrijke nadelige gevolgen voor het milieu veroorzaakt. In de vergadering van 2 september 2025 hebben burgemeester en wethouders van Geldrop-Mierlo daarom opnieuw besloten dat het opstellen van een milieueffectrapportage niet nodig is.</text:p>
            <text:p text:style-name="common-al">
            <text:span text:style-name="nadrukvet">Inzage</text:span>Het m.e.r.-beoordelingsbesluit en de daarbij behorende stukken liggen met ingang van de dag na publicatie ter inzage in de publiekshal van het gemeentehuis aan de Meent 2 in Geldrop. U kunt het besluit hier tijdens openingstijden van het gemeentehuis inzien.</text:p>
            <text:p text:style-name="common-al">
            <text:span text:style-name="nadrukvet">Bezwaar en/of beroep</text:span>
          </text:p>
            <text:p text:style-name="last-al">Tegen dit besluit is geen bezwaar en/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184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.e.r.-beoordelingsbesluit voor de bouw van een appartementengebouw met 81 woningen aan Mierloseweg te Geldro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846</meta:user-defined>
    <meta:user-defined meta:name="OVERHEIDop.GmbID/DC.identifier">gmb-2025-391846</meta:user-defined>
    <meta:user-defined meta:name="OVERHEIDop.versieInformatie"/>
  </office:meta>
</office:document-meta>
</file>