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reiden van een bestaande bedrijfswoning aan Pepinusbrug 10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Pepinusbrug 10, 6102 RJ te Echt / Echt-Susteren / bekendgemaakt op 1 september 2025 / het uitbreiden van een bestaande bedrijfswoning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918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8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uitbreiden van een bestaande bedrijfswoning aan Pepinusbrug 10 te Ech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1843</meta:user-defined>
    <meta:user-defined meta:name="OVERHEIDop.GmbID/DC.identifier">gmb-2025-391843</meta:user-defined>
    <meta:user-defined meta:name="OVERHEIDop.versieInformatie"/>
  </office:meta>
</office:document-meta>
</file>