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de evenementenvergunning voor Spinnekop 2, 1444GN Purmerend toe te ken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8 september 2025</text:p>
            <text:p text:style-name="common-al">Zaaknummer : Z2025-000029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8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1</meta:user-defined>
    <meta:user-defined meta:name="DCTERMS.abstract">Betreft: beschikking op aanvraag op locatie Spinnekop 2, 1444GN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Spinnekop 2, 1444GN Purmerend</meta:user-defined>
    <meta:user-defined meta:name="OVERHEIDop.datumEindeReactietermijn">2025-10-20</meta:user-defined>
    <meta:user-defined meta:name="OVERHEIDop.terinzageleggingBG">https://jeleefomgeving.nl/inzien/001801582/b2614559-dabf-4e92-98cf-27c76d147dc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37</meta:user-defined>
    <meta:user-defined meta:name="OVERHEIDop.GmbID/DC.identifier">gmb-2025-391837</meta:user-defined>
    <meta:user-defined meta:name="OVERHEIDop.versieInformatie"/>
  </office:meta>
</office:document-meta>
</file>