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AN DE OMGEVINGSVISIE GEMEENTE TERNEUZEN “TERNEUZEN – STROOMOPWAAR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Terneuzen maken bekend dat het ontwerp van de Omgevingsvisie gemeente Terneuzen "Terneuzen - stroomopwaarts" met ingang van 11 september 2025 gedurende zes weken voor iedereen ter inzage ligt. De ontwerp-Omgevingsvisie heeft betrekking op de gehele gemeente. </text:p>
            <text:p text:style-name="al"/>
            <text:p text:style-name="al">
            <text:span text:style-name="nadrukvet">Wat is een omgevingsvisie </text:span>
          </text:p>
            <text:p text:style-name="al">
            <text:span text:style-name="nadrukvet">
              <text:span text:style-name="nadrukcur">Aanleiding</text:span>
            </text:span>
          </text:p>
            <text:p text:style-name="al">
            <text:span text:style-name="nadrukvet"/>Elke gemeente moet volgens de Omgevingswet een omgevingsvisie maken. De omgevingsvisie is een strategische visie voor de fysieke leefomgeving voor een lange periode. We bepalen in dit document de koers voor toekomstige ontwikkelingen tot 2040. Deze visie vervangt de structuurvisie Terneuzen 2025 die we in 2010 hebben vastgesteld.</text:p>
            <text:p text:style-name="al">De omgevingsvisie gaat over de fysieke leefomgeving. Dat is alles wat je buiten ziet, hoort, voelt of ruikt. We hebben te maken met steeds meer ontwikkelingen die op de fysieke leefomgeving inspelen. Hierbij gaat het onder andere om gezondheid, energiegebruik, klimaatadaptatie of voorzieningen die onder druk staan.</text:p>
            <text:p text:style-name="al">
            <text:span text:style-name="nadrukvet">
              <text:span text:style-name="nadrukcur">Participatie</text:span>
            </text:span>
          </text:p>
            <text:p text:style-name="al">
            <text:span text:style-name="nadrukvet"/>De omgevingsvisie is niet alleen een document van de gemeente Terneuzen. We hebben verschillende activiteiten georganiseerd om input te verzamelen en inwoners te betrekken bij het proces. Deze activiteiten vonden plaats in de periode januari-mei 2025. Het verslag van de participatie is te vinden in bijlage 1 van de ontwerp-omgevingsvisie. </text:p>
            <text:p text:style-name="al">Tijdens de participatie hebben we de ‘houtskoolschets’ gebruikt om de omgeving te betrekken. De houtskoolschets is een soort voorlopige versie van of een agenda voor de omgevingsvisie. Het participatieplan en de houtskoolschets zijn begin januari 2025 door het college van B&amp;W geaccordeerd.</text:p>
            <text:p text:style-name="al"/>
            <text:p text:style-name="al">
            <text:span text:style-name="nadrukvet">Terinzagelegging</text:span>
          </text:p>
            <text:p text:style-name="al">Het ontwerp van de omgevingsvisie, met de daarbij behorende stukken, liggen met ingang van 11 september 2025 gedurende een termijn van zes weken, tot en met 22 oktober 2025 ter inzage:</text:p>
            <text:p text:style-name="al">Digitaal op https://www.officielebekendmakingen.nl/ onder besluitnaam Omgevingsvisie Terneuzen "Terneuzen - Stroomopwaarts". </text:p>
            <text:p text:style-name="al">Digitaal op onze website  <text:a xlink:href="https://www.terneuzen.nl/Onze_Organisatie/Actueel/Ter_inzage_liggende_stukken" xlink:type="simple">Ter inzage liggende stukken - Gemeente Terneuzen</text:a></text:p>
            <text:p text:style-name="al">Digitaal in de viewer ‘Regels op de kaart’: <text:a xlink:href="https://omgevingswet.overheid.nl/regels-op-de-kaart/" xlink:type="simple">https://omgevingswet.overheid.nl/regels-op-de-kaart/</text:a>. </text:p>
            <text:p text:style-name="al"/>
            <text:p text:style-name="al">Voor de exacte inhoud van de stukken verwijzen wij u naar de locaties waar u de stukken kunt inzien.</text:p>
            <text:p text:style-name="al"/>
            <text:p text:style-name="al">
            <text:span text:style-name="nadrukvet">Zienswijzen</text:span>
          </text:p>
            <text:p text:style-name="al">Gedurende de termijn van terinzagelegging kan een ieder zijn zienswijze over het ontwerp omgevingsplan naar voren brengen bij de gemeenteraad van Gemeente Terneuzen  </text:p>
            <text:p text:style-name="al">Schriftelijke zienswijzen kunnen worden gestuurd naar:</text:p>
            <text:p text:style-name="al">Gemeenteraad van Terneuzen</text:p>
            <text:p text:style-name="al">postbus 35 </text:p>
            <text:p text:style-name="al">4530 AA Terneuzen</text:p>
            <text:p text:style-name="al">Digitale zienswijzen kunnen worden gestuurd naar: </text:p>
            <text:p text:style-name="al">
            <text:a xlink:href="mailto:wro@terneuzen.nl" xlink:type="simple">wro@terneuzen.nl</text:a> </text:p>
            <text:p text:style-name="al"/>
            <text:p text:style-name="al">
            <text:span text:style-name="nadrukvet">Gegevensbescherming</text:span>
          </text:p>
            <text:p text:style-name="al">Uw gegevens worden in overeenstemming met de Algemene verordening gegevensbescherming (AVG) verwerkt. Op deze verwerking van persoonsgegevens is een privacyreglement van toepassing.</text:p>
            <text:p text:style-name="al"/>
            <text:p text:style-name="al">Dit reglement kunt u raadplegen op de website van de gemeente Terneuzen </text:p>
            <text:p text:style-name="al"/>
            <text:p text:style-name="al">Terneuzen, 10 september 2025</text:p>
            <text:p text:style-name="al">Burgemeester en wethouders van Terneuzen,</text:p>
            <text:p text:style-name="al">De burgemeester, H.J.A. (Erik) van Merrienboer</text:p>
            <text:p text:style-name="al">De gemeentesecretaris, S.I.L. (Steven) de Wa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8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ONTWERP VAN DE OMGEVINGSVISIE GEMEENTE TERNEUZEN “TERNEUZEN – STROOMOPWAARTS”</meta:user-defined>
    <meta:user-defined meta:name="DCTERMS.W3CDTF/DCTERMS.available">2025-09-10</meta:user-defined>
    <meta:user-defined meta:name="DCTERMS.W3CDTF/OVERHEIDop.jaargang">2025</meta:user-defined>
    <meta:user-defined meta:name="OVERHEIDop.publicationIssue">391836</meta:user-defined>
    <meta:user-defined meta:name="OVERHEIDop.GmbID/DC.identifier">gmb-2025-391836</meta:user-defined>
    <meta:user-defined meta:name="OVERHEIDop.versieInformatie"/>
  </office:meta>
</office:document-meta>
</file>