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Kempenaerstraat 141 105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op de begane grond, het isoleren van de gevels aan de binnenzijde, het wijzigen van de indeling en het vervangen van het glas in de kozijnen.</text:p>
            <text:p text:style-name="common-al">Besluit: buiten behandeling gesteld</text:p>
            <text:p text:style-name="common-al">Besluit verzonden op: 08-09-2025</text:p>
            <text:p text:style-name="common-al">Zaakadres: De Kempenaerstraat 141 1051CM Amsterdam</text:p>
            <text:p text:style-name="common-al">Zaaknummer: Z2025-020419</text:p>
            <text:p text:style-name="common-al">DSO-nummer: 20250512011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4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83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3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19</meta:user-defined>
    <meta:user-defined meta:name="DCTERMS.abstract">vervangen van de vloer op de begane grond, het isoleren van de gevels aan de binnenzijde, het wijzigen van de indeling en het vervangen van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Kempenaerstraat 141 1051CM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34</meta:user-defined>
    <meta:user-defined meta:name="OVERHEIDop.GmbID/DC.identifier">gmb-2025-391834</meta:user-defined>
    <meta:user-defined meta:name="OVERHEIDop.versieInformatie"/>
  </office:meta>
</office:document-meta>
</file>