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Burendag” op 27 september 2025 van 14.00 uur tot uiterlijk 24.00 uur aan Gulickspark te Sust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Gulickspark te Susteren / Echt-Susteren / bekendgemaakt op 02 september 2025 / het organiseren en houden van het evenement “Burendag” op 27 september 2025 van 14.00 uur tot uiterlijk 24.00 uur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8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Burendag” op 27 september 2025 van 14.00 uur tot uiterlijk 24.00 uur aan Gulickspark te Sust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33</meta:user-defined>
    <meta:user-defined meta:name="OVERHEIDop.GmbID/DC.identifier">gmb-2025-391833</meta:user-defined>
    <meta:user-defined meta:name="OVERHEIDop.versieInformatie"/>
  </office:meta>
</office:document-meta>
</file>