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aliseren van een opbouw op een schuur op de locatie Oude Rijksweg 97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23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8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31</meta:user-defined>
    <meta:user-defined meta:name="DCTERMS.abstract">Ingetrokken aanvraag op de locatie Oude Rijksweg 97, 1756 EM in 't Zand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opbouw op een schuur op de locatie Oude Rijksweg 97, 1756 EM in 't Z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30</meta:user-defined>
    <meta:user-defined meta:name="OVERHEIDop.GmbID/DC.identifier">gmb-2025-391830</meta:user-defined>
    <meta:user-defined meta:name="OVERHEIDop.versieInformatie"/>
  </office:meta>
</office:document-meta>
</file>