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 - 2025: gemeente Drimmelen, tijdelijke verkeersmaatregel afsluiten De Slek, De Kindem, De Gijster, De Moken in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emeente Drimmelen maken bekend dat zij toestemming hebben gegeven, wegens rioleringswerkzaamheden:</text:p>
            <text:p text:style-name="common-al"> 1. fase 6: tot het afsluiten van De Slek in Made van 16-01-2025, 07.00 uur tot en met 05-02-2025, 17.00 uur; </text:p>
            <text:p text:style-name="common-al">2. fase 6a: tot het afsluiten van De Kindem in Made van 16-01-2025, 07.00 uur tot en met 28-01-2025, 17.00 uur; </text:p>
            <text:p text:style-name="common-al">3. fase 7: tot het afsluiten van de kruising De Gijster/De Kindem in Made van 05-02-2025, 07.00 uur tot en met 19-03-2025, 17.00 uur; </text:p>
            <text:p text:style-name="common-al">4. fase 8: tot het afsluiten van De Gijster van 14-02-2025, 07.00 uur tot en met 31-03-2025, 17.00 uur;</text:p>
            <text:p text:style-name="common-al"> 5. fase 8a: tot het afsluiten van de Moken van 06-03-2025, 07.00 uur tot en met 28-03-2025, 17.00 uur; e.e.a. zoveel korter of langer dan nodig is. </text:p>
            <text:p text:style-name="common-al">6. een volgende fase vangt aan als de daaraan voorafgaande fase is afgerond; </text:p>
            <text:p text:style-name="last-al">7. ontsluiting vindt plaats via De Moken; de fietssluis wordt tijdelijk verwijderd, zodat het verkeer via deze zijde de wijk richting de Esdoornlaan kan ver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91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5 - 2025: gemeente Drimmelen, tijdelijke verkeersmaatregel afsluiten De Slek, De Kindem, De Gijster, De Moken in Ma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83</meta:user-defined>
    <meta:user-defined meta:name="OVERHEIDop.GmbID/DC.identifier">gmb-2025-39183</meta:user-defined>
    <meta:user-defined meta:name="OVERHEIDop.versieInformatie"/>
  </office:meta>
</office:document-meta>
</file>