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slagersgaarde 5, 2542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7 heggen (stamomtrek 30 cm), staande in de achtertuin van het perceel</text:p>
            <text:p text:style-name="common-al"/>
            <text:p text:style-name="common-al">Ons kenmerk: VTH2025-352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slagersgaarde 5, 2542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182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5236</meta:user-defined>
    <meta:user-defined meta:name="DCTERMS.abstract">het verwijderen van 7 heggen (stamomtrek 3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Goudslagersgaarde 5, 2542 ER 's-Gravenhag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26</meta:user-defined>
    <meta:user-defined meta:name="OVERHEIDop.GmbID/DC.identifier">gmb-2025-391826</meta:user-defined>
    <meta:user-defined meta:name="OVERHEIDop.versieInformatie"/>
  </office:meta>
</office:document-meta>
</file>