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mortoch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Amortocht 2025 op 4 en 5 oktober 2025 van 9:00 uur tot 17:00 uur. Start en finisch op camping ‘de Lemeler Esch’ Lemelerweg 16 te Lemele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18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Amortocht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24</meta:user-defined>
    <meta:user-defined meta:name="OVERHEIDop.GmbID/DC.identifier">gmb-2025-391824</meta:user-defined>
    <meta:user-defined meta:name="OVERHEIDop.versieInformatie"/>
  </office:meta>
</office:document-meta>
</file>