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wijzigen van de verleende vergunning nr. 3005982, bouwen 55 appartementen , Eendrachtstraat 28 1, 7941 AP Meppel, Eendrachtstraat 28 10, 7941 AP Meppel, 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voor het aanpassen van de kelder, de indeling van ruimten op de begane grond en aanpassing van de entree. De gemeente geeft hiermee toestemming voor het wijzigen van de verleende vergunning nr. 3005982, bouwen 55 appartementen  aan de Eendrachtstraat 28 1, 7941 AP Meppel, Eendrachtstraat 28 10, 7941 AP Meppel, Eendrachtstraat 28 11, 7941 AP Meppel, Eendrachtstraat 28 12, 7941 AP Meppel, Eendrachtstraat 28 13, 7941 AP Meppel, Eendrachtstraat 28 14, 7941 AP Meppel, Eendrachtstraat 28 15, 7941 AP Meppel, Eendrachtstraat 28 16, 7941 AP Meppel, Eendrachtstraat 28 17, 7941 AP Meppel, Eendrachtstraat 28 18, 7941 AP Meppel, Eendrachtstraat 28 19, 7941 AP Meppel, Eendrachtstraat 28 2, 7941 AP Meppel, Eendrachtstraat 28 20, 7941 AP Meppel, Eendrachtstraat 28 21, 7941 AP Meppel, Eendrachtstraat 28 29, 7941 AP Meppel, Eendrachtstraat 28 3, 7941 AP Meppel, Eendrachtstraat 28 30, 7941 AP Meppel, Eendrachtstraat 28 31, 7941 AP Meppel, Eendrachtstraat 28 32, 7941 AP Meppel, Eendrachtstraat 28 33, 7941 AP Meppel, Eendrachtstraat 28 34, 7941 AP Meppel, Eendrachtstraat 28 35, 7941 AP Meppel, Eendrachtstraat 28 36, 7941 AP Meppel, Eendrachtstraat 28 37, 7941 AP Meppel, Eendrachtstraat 28 38, 7941 AP Meppel, Eendrachtstraat 28 39, 7941 AP Meppel, Eendrachtstraat 28 4, 7941 AP Meppel, Eendrachtstraat 28 40, 7941 AP Meppel, Eendrachtstraat 28 41, 7941 AP Meppel, Eendrachtstraat 28 42, 7941 AP Meppel, Eendrachtstraat 28 43, 7941 AP Meppel, Eendrachtstraat 28 44, 7941 AP Meppel, Eendrachtstraat 28 45, 7941 AP Meppel, Eendrachtstraat 28 46, 7941 AP Meppel, Eendrachtstraat 28 47, 7941 AP Meppel, Eendrachtstraat 28 48, 7941 AP Meppel, Eendrachtstraat 28 49, 7941 AP Meppel, Eendrachtstraat 28 5, 7941 AP Meppel, Eendrachtstraat 28 50, 7941 AP Meppel, Eendrachtstraat 28 51, 7941 AP Meppel, Eendrachtstraat 28 52, 7941 AP Meppel, Eendrachtstraat 28 53, 7941 AP Meppel, Eendrachtstraat 28 54, 7941 AP Meppel, Eendrachtstraat 28 55, 7941 AP Meppel, Eendrachtstraat 28 6, 7941 AP Meppel, Eendrachtstraat 28 7, 7941 AP Meppel, Eendrachtstraat 28 8, 7941 AP Meppel, Eendrachtstraat 28 9, 7941 AP Meppel, Eendrachtstraat 28 22, 7941 AP Meppel, Eendrachtstraat 28 23, 7941 AP Meppel, Eendrachtstraat 28 24, 7941 AP Meppel, Eendrachtstraat 28 25, 7941 AP Meppel, Eendrachtstraat 28 26, 7941 AP Meppel, Eendrachtstraat 28 27, 7941 AP Meppel, Eendrachtstraat 28 28, 7941 AP Meppel, Eendrachtstraat 28, 7941 AP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9182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2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2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7088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ulier, het wijzigen van de verleende vergunning nr. 3005982, bouwen 55 appartementen , Eendrachtstraat 28 1, 7941 AP Meppel, Eendrachtstraat 28 10, 7941 AP Meppel, Een</meta:user-defined>
    <meta:user-defined meta:name="DCTERMS.W3CDTF/DCTERMS.available">2025-09-10</meta:user-defined>
    <meta:user-defined meta:name="DCTERMS.W3CDTF/OVERHEIDop.jaargang">2025</meta:user-defined>
    <meta:user-defined meta:name="OVERHEIDop.publicationIssue">391822</meta:user-defined>
    <meta:user-defined meta:name="OVERHEIDop.GmbID/DC.identifier">gmb-2025-391822</meta:user-defined>
    <meta:user-defined meta:name="OVERHEIDop.versieInformatie"/>
  </office:meta>
</office:document-meta>
</file>