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jswijkseweg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3 januari 2025 van een melding zoals bedoeld in hoofdstuk 4 van het Besluit activiteiten leefomgeving (Bal). De melding betreft het toepassen van 330 m³ zand. De locatie betreft <text:span text:style-name="nadrukvet">Rijswijkseweg 60, 2516 EH te Den Haag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276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30 m³ z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Rijswijkseweg 60 te Den Haa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82</meta:user-defined>
    <meta:user-defined meta:name="OVERHEIDop.GmbID/DC.identifier">gmb-2025-39182</meta:user-defined>
    <meta:user-defined meta:name="OVERHEIDop.versieInformatie"/>
  </office:meta>
</office:document-meta>
</file>