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diverse locaties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voor een vergunning voorwerpen op- of aan de weg voor de periode 19 september 2025 t/m 29 oktober 2025 op diverse locaties in Duiven ten behoeve van de verkiezingsborden voor de Tweede Kamer verziekingen. De aanvraag is geregistreerd met zaaknummer Z2025-00001183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0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18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83</meta:user-defined>
    <meta:user-defined meta:name="DCTERMS.abstract">Kennisgeving besluit op de aanvraag vergunning voorwerpen op- of aan de weg, diverse locaties te Duiven</meta:user-defined>
    <dc:language>nl</dc:language>
    <meta:user-defined meta:name="OVERHEIDop.locatietype/OVERHEIDop.gebiedsmarkering">Punt</meta:user-defined>
    <meta:user-defined meta:name="DC.title">Kennisgeving besluit op de aanvraag vergunning voorwerpen op- of aan de weg, diverse locaties te Dui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19</meta:user-defined>
    <meta:user-defined meta:name="OVERHEIDop.GmbID/DC.identifier">gmb-2025-391819</meta:user-defined>
    <meta:user-defined meta:name="OVERHEIDop.versieInformatie"/>
  </office:meta>
</office:document-meta>
</file>