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lletongersdei op 2 oktober 2025,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lletongersdei op 2 oktober 2025 tussen 09.00 en 16.00 uur waarbij de wegen Dijkstraat, Skilwyk, Achter de</text:p>
            <text:p text:style-name="common-al">Smeden, Marktstraat, Rijkstraat, Jongemastraat, Snekerpoort, Bargefenne en Broereplein; wordt afgesloten.</text:p>
            <text:p text:style-name="common-al">De opbouw vindt plaats vanaf 05.00 uur en de afbouw tussen 16.00 en 17.00 uur</text:p>
            <text:p text:style-name="common-al">Het besluit is verzonden op 08-09-2025.</text:p>
            <text:p text:style-name="common-al">
            
          </text:p>
            <text:p text:style-name="common-al">Voor het inzien van de vergunning kunt u contact opnemen met Team Vergunningen op het telefoonnummer +14 0515. De vergunning heeft als kenmerk CLZ-001056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8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627</meta:user-defined>
    <meta:user-defined meta:name="DCTERMS.abstract">Evenementenvergunning voor het evenement Bolletongersdei op 2 oktober 2025, Centrum Bolsw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Bolletongersdei op 2 oktober 2025, Centrum Bolsward</meta:user-defined>
    <meta:user-defined meta:name="DCTERMS.W3CDTF/DCTERMS.available">2025-09-10</meta:user-defined>
    <meta:user-defined meta:name="DCTERMS.W3CDTF/OVERHEIDop.jaargang">2025</meta:user-defined>
    <meta:user-defined meta:name="OVERHEIDop.publicationIssue">391814</meta:user-defined>
    <meta:user-defined meta:name="OVERHEIDop.GmbID/DC.identifier">gmb-2025-391814</meta:user-defined>
    <meta:user-defined meta:name="OVERHEIDop.versieInformatie"/>
  </office:meta>
</office:document-meta>
</file>