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functie naar kantoorfunctie aan Dorpsstraat 40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)</text:span>
          </text:p>
            <text:p text:style-name="common-al">De verleende omgevingsvergunningen en de daarop betrekking hebbende stukken liggen van 07-09-2025 tot en met 22-10-2025 ter inzage bij de receptie in de hal van het gemeentehuis. U kunt de stukken ook digitaal opvragen bij bouw- en woningtoezicht op telefoonnummer 020-4962121. Tijdens deze terinzagelegging kan beroep worden aangetekend. Hoe u dat moet doen, leest u in de colofon op deze pagina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5">
              <text:list-item text:style-override="id1-3-2-1-1-5-1">
                <text:number>•</text:number>
                <text:p text:style-name="al">2025-037724, Dorpsstraat 40, het wijzigen van de functie naar kantoorfunctie (verzonden 25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8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-037724</meta:user-defined>
    <dc:language>nl</dc:language>
    <meta:user-defined meta:name="OVERHEIDop.locatietype/OVERHEIDop.gebiedsmarkering">Adres</meta:user-defined>
    <meta:user-defined meta:name="DC.title">Toestemming voor het wijzigen van de functie naar kantoorfunctie aan Dorpsstraat 40 te Ouderkerk aan de Amstel</meta:user-defined>
    <meta:user-defined meta:name="OVERHEIDop.datumEindeReactietermijn">2025-10-23</meta:user-defined>
    <meta:user-defined meta:name="OVERHEIDop.TilID/OVERHEIDop.terinzageleggingOP">til-2025-3088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13</meta:user-defined>
    <meta:user-defined meta:name="OVERHEIDop.GmbID/DC.identifier">gmb-2025-391813</meta:user-defined>
    <meta:user-defined meta:name="OVERHEIDop.versieInformatie"/>
  </office:meta>
</office:document-meta>
</file>