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istel 22, 3893 GP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9-2025</text:span> een besluit genomen op de aanvraag met zaaknummer 00500000092809 voor het plaatsen van een dakkapel op locatie Distel 22, 3893 GP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181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280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Distel 22, 3893 GP Zeewol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12</meta:user-defined>
    <meta:user-defined meta:name="OVERHEIDop.GmbID/DC.identifier">gmb-2025-391812</meta:user-defined>
    <meta:user-defined meta:name="OVERHEIDop.versieInformatie"/>
  </office:meta>
</office:document-meta>
</file>