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msdelta een aanvraag ontvangen voor het bouwkundig versterken van een boerderij op de locatie Kloosterweg 2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8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75</meta:user-defined>
    <meta:user-defined meta:name="DCTERMS.abstract">4 september 2025 voor het bouwkundig versterken van een boerderij op de locatie Kloosterweg 2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2, 9904PD Krewe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811</meta:user-defined>
    <meta:user-defined meta:name="OVERHEIDop.GmbID/DC.identifier">gmb-2025-391811</meta:user-defined>
    <meta:user-defined meta:name="OVERHEIDop.versieInformatie"/>
  </office:meta>
</office:document-meta>
</file>