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3-09-2025 hebben wij aanvraag reguliere omgevingsvergunning voor het wijzigen van de gevel van een bedrijfshal op het adres Petersweg 7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09-2025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9180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0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0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11358</meta:user-defined>
    <meta:user-defined meta:name="DCTERMS.abstract">het wijzigen van de gevel  van een bedrijfsha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3-09-2025 hebben wij aanvraag reguliere omgevingsvergunning voor het wijzigen van de gevel van een bedrijfshal op het adres Petersweg 7 in Markelo ontvangen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809</meta:user-defined>
    <meta:user-defined meta:name="OVERHEIDop.GmbID/DC.identifier">gmb-2025-391809</meta:user-defined>
    <meta:user-defined meta:name="OVERHEIDop.versieInformatie"/>
  </office:meta>
</office:document-meta>
</file>