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van kinderdagverblijf Arthis Kinderopvang KDV Helmond-Brouwhuis aan Peeleik 7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in Helmond heeft op 20 augustus 2025 besloten om de toestemming tot exploitatie in te trekken en de gegevens van kinderdagverblijf Arthis Kinderopvang KDV Helmond-Brouwhuis, aan de Peeleik 7 in Helmond met ingang van 1 oktober 2025 te verwijderen uit het Landelijk Register Kinderopvang (LRK). Dit betekent dat vanaf dat moment het kinderdagverblijf, met uniek registratienummer 818345585, niet meer geëxploiteerd mag worden. Arthis Kinderopvang Helmond-Brouwhuis heeft langdurig niet voldaan aan kwaliteitseisen die de Wet kinderopvang stelt. </text:p>
            <text:p text:style-name="last-al">De ouders van de jonge kinderen (0 – 5 jaar) die gebruik maakten van de dagopvang, moeten op zoek naar andere kinderopvang. Via de gemeentelijke website is een handleiding te downloaden voor het zoeken van een kinderopvangorganisatie in het LRK. De buitenschoolse opvang (BSO) van Arthis aan de Peeleik 4 blijft wel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8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ing uit het Landelijk Register Kinderopvang van kinderdagverblijf Arthis Kinderopvang KDV Helmond-Brouwhuis aan Peeleik 7 te Helmond</meta:user-defined>
    <meta:user-defined meta:name="DCTERMS.W3CDTF/DCTERMS.available">2025-09-25</meta:user-defined>
    <meta:user-defined meta:name="DCTERMS.W3CDTF/OVERHEIDop.jaargang">2025</meta:user-defined>
    <meta:user-defined meta:name="OVERHEIDop.externeBijlage">Handleiding werkwijze LRK|exb-2025-32860</meta:user-defined>
    <meta:user-defined meta:name="OVERHEIDop.publicationIssue">391807</meta:user-defined>
    <meta:user-defined meta:name="OVERHEIDop.GmbID/DC.identifier">gmb-2025-391807</meta:user-defined>
    <meta:user-defined meta:name="OVERHEIDop.versieInformatie"/>
  </office:meta>
</office:document-meta>
</file>