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Percelen B 2360 en 2423 Herkenbosch</text:p>
      <text:section text:name="regeling_id1-3-2" text:style-name="regeling">
        <text:section text:name="aanhef_id1-3-2-1" text:style-name="aanhef">
          <text:section text:name="preambule_id1-3-2-1-1" text:style-name="preambule">
            <text:p text:style-name="al">Burgemeester en wethouders van de gemeente Roerdalen maken bekend dat zij op 2 september 2025 een anterieure overeenkomst als bedoeld in artikel 13.13 van de Omgevingswet hebben gesloten. </text:p>
            <text:p text:style-name="al"/>
            <text:p text:style-name="al">
            <text:span text:style-name="nadrukvet">Inhoud overeenkomst</text:span>
          </text:p>
            <text:p text:style-name="al">De overeenkomst heeft betrekking op een locatie gelegen op de hoek van de Vijverweg en de Molenbergweg in Herkenbosch. Het perceel heeft een oppervlakte van 845 m2 en bestaat uit twee kadastrale percelen, gemeente Melick, sectie B, nummers 2360 (215 m2) en 2423 (630 m2). De gemeente is bereid om medewerking te verlenen aan realisatie van en plan met acht appartementen met parkeren op eigen terrein door het voeren van een omgevingsvergunningprocedure voor een buitenplanse omgevingsplanactiviteit. </text:p>
            <text:p text:style-name="al">De anterieure overeenkomst bevat voorwaarden op basis waarvan de gemeente vanuit haar publiekrechtelijke taken en bevoegdheden haar medewerking zal verlenen aan de verdere planontwikkeling en de realisatie van het bouwplan van initiatiefnemer. Tevens bevat de overeenkomst afspraken over de manier waarop de gemeente en initiatiefnemer samenwerken. </text:p>
            <text:p text:style-name="al"/>
            <text:p text:style-name="al">
            <text:span text:style-name="nadrukvet">Wettelijk verplicht kostenverhaal </text:span>
          </text:p>
            <text:p text:style-name="al">De gemeente is op basis van artikel 13.13. Omgevingswet wettelijk verplicht om kosten die zij maakt voor een nieuwe ontwikkeling, te verhalen op de initiatiefnemers die profijt hebben van deze ontwikkeling. Dit heet kostenverhaal. In de overeenkomst heeft de gemeente met de ontwikkelaar afspraken gemaakt over de te verhalen kosten. Deze kosten zijn voor rekening van de ontwikkelaar. Door het sluiten van de overeenkomst is het kostenverhaal verzekerd. Verder bevat de overeenkomst afspraken over onder andere de planvorming, planning en uitvoering van de ontwikkeling. </text:p>
            <text:p text:style-name="al"/>
            <text:p text:style-name="al">
            <text:span text:style-name="nadrukvet">Geen bezwaar en beroep</text:span>
          </text:p>
            <text:p text:style-name="al">Tegen deze kennisgeving kunt u geen bezwaar maken of beroep instellen. Ook kunt u geen bezwaar maken of beroep instellen tegen de gesloten anterieure overeenkomst. </text:p>
            <text:p text:style-name="al"/>
            <text:p text:style-name="al">
            <text:span text:style-name="nadrukvet">Meer informatie</text:span>
          </text:p>
            <text:p text:style-name="al">Voor meer informatie kun u contact opnemen met de collega’s van het team Leefomgeving, telefoon (0475) 538 888 of <text:a xlink:href="mailto:info@roerdalen.nl" xlink:type="simple">info@roerdalen.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180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0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0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anterieure overeenkomst Percelen B 2360 en 2423 Herkenbosch</meta:user-defined>
    <meta:user-defined meta:name="DCTERMS.W3CDTF/DCTERMS.available">2025-09-10</meta:user-defined>
    <meta:user-defined meta:name="DCTERMS.W3CDTF/OVERHEIDop.jaargang">2025</meta:user-defined>
    <meta:user-defined meta:name="OVERHEIDop.publicationIssue">391805</meta:user-defined>
    <meta:user-defined meta:name="OVERHEIDop.GmbID/DC.identifier">gmb-2025-391805</meta:user-defined>
    <meta:user-defined meta:name="OVERHEIDop.versieInformatie"/>
  </office:meta>
</office:document-meta>
</file>