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passage van de TCS Amsterdam Marathon op 19 oktober 2025 door gemeente Ouder-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72599, Ouderkerk a/d Amstel en Amsterdam-Duivendrecht, evenementenvergunning passage van de TCS Amsterdam Marathon door gemeente Ouder-Amstel op 19 oktober 2025 (verzonden 27-08-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9180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0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0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72599</meta:user-defined>
    <dc:language>nl</dc:language>
    <meta:user-defined meta:name="OVERHEIDop.locatietype/OVERHEIDop.gebiedsmarkering">Gemeente</meta:user-defined>
    <meta:user-defined meta:name="DC.title">Toestemming voor de passage van de TCS Amsterdam Marathon op 19 oktober 2025 door gemeente Ouder-Amstel</meta:user-defined>
    <meta:user-defined meta:name="DCTERMS.W3CDTF/DCTERMS.available">2025-09-10</meta:user-defined>
    <meta:user-defined meta:name="DCTERMS.W3CDTF/OVERHEIDop.jaargang">2025</meta:user-defined>
    <meta:user-defined meta:name="OVERHEIDop.publicationIssue">391803</meta:user-defined>
    <meta:user-defined meta:name="OVERHEIDop.GmbID/DC.identifier">gmb-2025-391803</meta:user-defined>
    <meta:user-defined meta:name="OVERHEIDop.versieInformatie"/>
  </office:meta>
</office:document-meta>
</file>