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et organiseren van burendag op 28 september 2025 buurtvereniging de Bosrand van 10:00 tot 14;00 uur op het speelveldje aan de Mollenstraat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6041</text:p>
            <text:p text:style-name="common-al">Ontvangstdatum melding: 26-08-2025</text:p>
            <text:p text:style-name="common-al">Omschrijving: organiseren van burendag op 28 september 2025 buurtvereniging de Bosrand van 10:00 tot 14;00 uur op het speelveldje aan de Mollenstraat in Bergeijk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180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0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0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6041</meta:user-defined>
    <meta:user-defined meta:name="DCTERMS.abstract">organiseren van burendag op 28 september 2025 buurtvereniging de Bosrand van 10:00 tot 14;00 uur op he4t speelveldje aan de Mollenstraat in Bergeijk</meta:user-defined>
    <dc:language>nl</dc:language>
    <meta:user-defined meta:name="OVERHEIDop.locatietype/OVERHEIDop.gebiedsmarkering">Punt</meta:user-defined>
    <meta:user-defined meta:name="DC.title">Ontvangen melding over het organiseren van burendag op 28 september 2025 buurtvereniging de Bosrand van 10:00 tot 14;00 uur op het speelveldje aan de Mollenstraat in Bergeij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802</meta:user-defined>
    <meta:user-defined meta:name="OVERHEIDop.GmbID/DC.identifier">gmb-2025-391802</meta:user-defined>
    <meta:user-defined meta:name="OVERHEIDop.versieInformatie"/>
  </office:meta>
</office:document-meta>
</file>