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orge Gershwinlaan 534, Amsterdam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reclame tegen de gevel boven twee entreedeuren van de horecazaak.</text:p>
            <text:p text:style-name="common-al">Zaaknummer: 13715030</text:p>
            <text:p text:style-name="common-al">DSO nummer: 2025040802200</text:p>
            <text:p text:style-name="common-al">Uitkomst besluit: verleend</text:p>
            <text:p text:style-name="common-al">Datum besluit: 05-09-2025</text:p>
            <text:p text:style-name="common-al">Bezwaar in te dienen tot en met: 17-10-2025</text:p>
            <text:p text:style-name="common-al">Namens: Gemeente Amsterdam</text:p>
            <text:p text:style-name="common-al">Wilt u de gepubliceerde documenten behorende bij deze bekendmaking in zien, klik dan <text:a xlink:href="https://edataloket.odnzkg.nl/?q=%7B%22search%22%3A%221371503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8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030</meta:user-defined>
    <meta:user-defined meta:name="DCTERMS.abstract">George Gershwinlaan 534 1082MT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eorge Gershwinlaan 534, Amsterdam - Plaatsen gevelreclame</meta:user-defined>
    <meta:user-defined meta:name="DCTERMS.W3CDTF/DCTERMS.available">2025-09-10</meta:user-defined>
    <meta:user-defined meta:name="DCTERMS.W3CDTF/OVERHEIDop.jaargang">2025</meta:user-defined>
    <meta:user-defined meta:name="OVERHEIDop.publicationIssue">391801</meta:user-defined>
    <meta:user-defined meta:name="OVERHEIDop.GmbID/DC.identifier">gmb-2025-391801</meta:user-defined>
    <meta:user-defined meta:name="OVERHEIDop.versieInformatie"/>
  </office:meta>
</office:document-meta>
</file>