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geluidhinder voor het uitvoeren van werkzaamheden gedurende de nacht van 3 tot en met 6 oktober 2025 van 17 tot en met 20 oktober 2025 en van 21 tot en met 24 november 2025 aan de N522 ter hoogte van de bru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68430, N522 ter hoogte van de brug bij Ouderkerk aan de Amstel, ontheffing geluidhinder voor het uitvoeren van werkzaamheden gedurende de nacht van 3 tot en met 6 oktober 2025 van 17 tot en met 20 oktober 2025 en van 21 tot en met 24 november 2025 (verzonden 28-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180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0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8430</meta:user-defined>
    <dc:language>nl</dc:language>
    <meta:user-defined meta:name="OVERHEIDop.locatietype/OVERHEIDop.gebiedsmarkering">Woonplaats</meta:user-defined>
    <meta:user-defined meta:name="DC.title">Ontheffing van geluidhinder voor het uitvoeren van werkzaamheden gedurende de nacht van 3 tot en met 6 oktober 2025 van 17 tot en met 20 oktober 2025 en van 21 tot en met 24 november 2025 aan de N522 ter hoogte van de brug te Ouderkerk aan de Amstel</meta:user-defined>
    <meta:user-defined meta:name="DCTERMS.W3CDTF/DCTERMS.available">2025-09-10</meta:user-defined>
    <meta:user-defined meta:name="DCTERMS.W3CDTF/OVERHEIDop.jaargang">2025</meta:user-defined>
    <meta:user-defined meta:name="OVERHEIDop.publicationIssue">391800</meta:user-defined>
    <meta:user-defined meta:name="OVERHEIDop.GmbID/DC.identifier">gmb-2025-391800</meta:user-defined>
    <meta:user-defined meta:name="OVERHEIDop.versieInformatie"/>
  </office:meta>
</office:document-meta>
</file>