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uitbreiden van een bedrijfspand en het veranderen van een inrit/uitweg op Dorpsstraat 14a 5561AS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66</text:p>
            <text:p text:style-name="common-al">Ontvangstdatum aanvraag: 05-09-2025</text:p>
            <text:p text:style-name="common-al">Plaats/adres: Dorpsstraat 14a 5561AS Riethoven</text:p>
            <text:p text:style-name="common-al">Omschrijving: het verbouwen en uitbreiden van een bedrijfspand en het veranderen van een inrit/uitweg</text:p>
            <text:p text:style-name="common-al">Activiteit(en): Bouw (omgevingsplan), Bouw (technisch), Afwijken van regels in het omgevingsplan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17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066</meta:user-defined>
    <meta:user-defined meta:name="DCTERMS.abstract">verbouwen en uitbreiden van een bedrijfspand en het verander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en uitbreiden van een bedrijfspand en het veranderen van een inrit/uitweg op Dorpsstraat 14a 5561AS Riet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99</meta:user-defined>
    <meta:user-defined meta:name="OVERHEIDop.GmbID/DC.identifier">gmb-2025-391799</meta:user-defined>
    <meta:user-defined meta:name="OVERHEIDop.versieInformatie"/>
  </office:meta>
</office:document-meta>
</file>