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Wold Aaweg 4, 7961LM Ruinerwold, het toevoegen van een kelder onder de voergang van een jongveestal, Verzenddatum: 8 sept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5 een besluit genomen op de aanvraag met zaaknummer Z2025-00002103 voor het toevoegen van een kelder onder de voergang van een jongveestal op locatie Wold Aaweg 4, 7961LM Ruinerwold. De vergunning is verleend<text:span text:style-name="nadrukvet">.</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179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9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9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03</meta:user-defined>
    <meta:user-defined meta:name="DCTERMS.abstract">Betreft: Beschikking op aanvraag op locatie Wold Aaweg 4, 7961LM Ruinerwold</meta:user-defined>
    <dc:language>nl</dc:language>
    <meta:user-defined meta:name="OVERHEIDop.locatietype/OVERHEIDop.gebiedsmarkering">Vlak</meta:user-defined>
    <meta:user-defined meta:name="OVERHEIDop.locatietype/OVERHEIDop.gebiedsmarkering">Punt</meta:user-defined>
    <meta:user-defined meta:name="DC.title">Kennisgeving besluit Wold Aaweg 4, 7961LM Ruinerwold, het toevoegen van een kelder onder de voergang van een jongveestal, Verzenddatum: 8 september 2025</meta:user-defined>
    <meta:user-defined meta:name="DCTERMS.W3CDTF/DCTERMS.available">2025-09-10</meta:user-defined>
    <meta:user-defined meta:name="DCTERMS.W3CDTF/OVERHEIDop.jaargang">2025</meta:user-defined>
    <meta:user-defined meta:name="OVERHEIDop.publicationIssue">391798</meta:user-defined>
    <meta:user-defined meta:name="OVERHEIDop.GmbID/DC.identifier">gmb-2025-391798</meta:user-defined>
    <meta:user-defined meta:name="OVERHEIDop.versieInformatie"/>
  </office:meta>
</office:document-meta>
</file>