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aan Ansbalduslaan 38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6252</text:p>
            <text:p text:style-name="common-al">Ingekomen:7 september 2025</text:p>
            <text:p text:style-name="common-al">Locatie: Ansbalduslaan 38, 5581CX Waalre</text:p>
            <text:p text:style-name="common-al">Projectomschrijving: het bouwen van een tui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17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4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tuinhuis aan Ansbalduslaan 38, 5581CX Waalr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797</meta:user-defined>
    <meta:user-defined meta:name="OVERHEIDop.GmbID/DC.identifier">gmb-2025-391797</meta:user-defined>
    <meta:user-defined meta:name="OVERHEIDop.versieInformatie"/>
  </office:meta>
</office:document-meta>
</file>