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bouwplan diverse woningen aan  Willibrorduslaan ong.Kennisgeving verlenging beslistermijn voor de(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aalre maakt bekend dat zij hebben besloten om de beslistermijn te verlengen met een termijn van 6 weken.  </text:p>
            <text:p text:style-name="common-al">
            <text:span text:style-name="nadrukvet">Zaaknummer: </text:span> 1037881.</text:p>
            <text:p text:style-name="common-al">Locatie: Willibrorduslaan (ong.)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91795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795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795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kappen</meta:user-defined>
    <meta:user-defined meta:name="OVERHEIDop.referentienummer">1056483</meta:user-defined>
    <meta:user-defined meta:name="DCTERMS.abstract">Bekendmaking van Gemeente Waalre</meta:user-defined>
    <dc:language>nl</dc:language>
    <meta:user-defined meta:name="OVERHEIDop.locatietype/OVERHEIDop.gebiedsmarkering">Punt</meta:user-defined>
    <meta:user-defined meta:name="DC.title">Nieuwbouwplan diverse woningen aan  Willibrorduslaan ong.Kennisgeving verlenging beslistermijn voor de()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1795</meta:user-defined>
    <meta:user-defined meta:name="OVERHEIDop.GmbID/DC.identifier">gmb-2025-391795</meta:user-defined>
    <meta:user-defined meta:name="OVERHEIDop.versieInformatie"/>
  </office:meta>
</office:document-meta>
</file>