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zoek verlengen einddatum eerder verleende vergunning (677187) voor een depot voor tijdelijke opslag van grond en materialen aan Heikantstraat 25, 5581VB WaalreKennisgeving verlenging beslistermijn voor het v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38406.</text:p>
            <text:p text:style-name="common-al">Locatie: Heikantstraat 25, 5581VB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17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648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erzoek verlengen einddatum eerder verleende vergunning (677187) voor een depot voor tijdelijke opslag van grond en materialen aan Heikantstraat 25, 5581VB WaalreKennisgeving verlenging beslistermijn voor het v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793</meta:user-defined>
    <meta:user-defined meta:name="OVERHEIDop.GmbID/DC.identifier">gmb-2025-391793</meta:user-defined>
    <meta:user-defined meta:name="OVERHEIDop.versieInformatie"/>
  </office:meta>
</office:document-meta>
</file>