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opknappen en verbreden van het brugdek Simon van Capelweg 30 in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59</text:p>
            <text:p text:style-name="common-al">
            <text:span text:style-name="nadrukvet">Besluit:</text:span> Verleende vergunning</text:p>
            <text:p text:style-name="common-al">
            <text:span text:style-name="nadrukvet">Locatie:</text:span> Simon van Capelweg 30 in Noorden</text:p>
            <text:p text:style-name="common-al">
            <text:span text:style-name="nadrukvet">Omschrijving:</text:span> het opknappen en verbreden van het brugdek</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9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17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9</meta:user-defined>
    <meta:user-defined meta:name="DCTERMS.abstract">BOPA vergunning het opknappen en verbreden van het brugdek, Simon van Capelweg 30 in Noorden</meta:user-defined>
    <dc:language>nl</dc:language>
    <meta:user-defined meta:name="DC.title">BOPA vergunning het opknappen en verbreden van het brugdek Simon van Capelweg 30 in Noorden</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859</meta:user-defined>
    <meta:user-defined meta:name="OVERHEIDop.publicationIssue">391791</meta:user-defined>
    <meta:user-defined meta:name="OVERHEIDop.GmbID/DC.identifier">gmb-2025-391791</meta:user-defined>
    <meta:user-defined meta:name="OVERHEIDop.versieInformatie"/>
  </office:meta>
</office:document-meta>
</file>