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erwilleweg 12, 7958RW Koekange: het bewonen van een bestaand aangebouwd bijgebouw (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764 is verlengd.</text:p>
            <text:p text:style-name="last-al">Op 8 sept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917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64</meta:user-defined>
    <meta:user-defined meta:name="DCTERMS.abstract">Betreft: Beschikking verlenging beslistermijn op locatie Weerwilleweg 12, 7958RW Koekange</meta:user-defined>
    <dc:language>nl</dc:language>
    <meta:user-defined meta:name="OVERHEIDop.locatietype/OVERHEIDop.gebiedsmarkering">Vlak</meta:user-defined>
    <meta:user-defined meta:name="DC.title">Verlenging beslistermijn, Weerwilleweg 12, 7958RW Koekange: het bewonen van een bestaand aangebouwd bijgebouw (8 september 202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90</meta:user-defined>
    <meta:user-defined meta:name="OVERHEIDop.GmbID/DC.identifier">gmb-2025-391790</meta:user-defined>
    <meta:user-defined meta:name="OVERHEIDop.versieInformatie"/>
  </office:meta>
</office:document-meta>
</file>