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kundig splitsen van de woning naar twee woningen op de locatie Dubbeldamseweg Zuid 136 te Dordrecht zaaknummer Z-25-469787</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bouwkundig splitsen van de woning naar twee woningen op de locatie Dubbeldamseweg Zuid 136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1 oktober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91789</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789</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789</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bouwkundig splitsen van de woning naar twee woningen op de locatie Dubbeldamseweg Zuid 136 te Dordrecht zaaknummer Z-25-469787</meta:user-defined>
    <meta:user-defined meta:name="DCTERMS.W3CDTF/DCTERMS.available">2025-09-10</meta:user-defined>
    <meta:user-defined meta:name="DCTERMS.W3CDTF/OVERHEIDop.jaargang">2025</meta:user-defined>
    <meta:user-defined meta:name="OVERHEIDop.publicationIssue">391789</meta:user-defined>
    <meta:user-defined meta:name="OVERHEIDop.GmbID/DC.identifier">gmb-2025-391789</meta:user-defined>
    <meta:user-defined meta:name="OVERHEIDop.versieInformatie"/>
  </office:meta>
</office:document-meta>
</file>