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twee dakkapellen en wijzigen van de kozijnen in de voorgevel en meerdere muurdoorbraken, Oostvlietweg 41, 2266 GN Leidschendam - kenmerk 216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en wijzigen van de kozijnen in de voorgevel en meerdere muurdoorbrak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<text:span text:style-name="nadrukvet">Datum bekendmaking besluit: </text:span>08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78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0474</meta:user-defined>
    <dc:language>nl</dc:language>
    <meta:user-defined meta:name="OVERHEIDop.locatietype/OVERHEIDop.gebiedsmarkering">Punt</meta:user-defined>
    <meta:user-defined meta:name="DC.title">Omgevingsvergunning verleend voor het plaatsen van twee dakkapellen en wijzigen van de kozijnen in de voorgevel en meerdere muurdoorbraken, Oostvlietweg 41, 2266 GN Leidschendam - kenmerk 216047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88</meta:user-defined>
    <meta:user-defined meta:name="OVERHEIDop.GmbID/DC.identifier">gmb-2025-391788</meta:user-defined>
    <meta:user-defined meta:name="OVERHEIDop.versieInformatie"/>
  </office:meta>
</office:document-meta>
</file>