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wegje 103, 2515 LP 's-Gravenhage, Groenewegje 105, 2515 LP 's-Gravenhage, Groenewegje 109, 2515 LP 's-Gravenhage, Groenewegje 113, 2515 LP 's-Gravenhage,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weestammige esdoorn (stamomtrekken 86-88 cm) en 1 beuk (stamomtrek 60 cm), staande op het gemeenschappelijke terrein</text:p>
            <text:p text:style-name="common-al"/>
            <text:p text:style-name="common-al">Ons kenmerk: VTH2025-35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wegje 103, 2515 LP 's-Gravenhage, Groenewegje 105, 2515 LP 's-Gravenhage, Groenewegje 109, 2515 LP 's-Gravenhage, Groenewegje 113, 2515 LP 's-Gravenhage, Groenewegje 110, 2515 LP 's-Gravenhage, Groenewegje 106, 2515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7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13</meta:user-defined>
    <meta:user-defined meta:name="DCTERMS.abstract">het kappen van 1 tweestammige esdoorn (stamomtrekken 86-88 cm) en 1 beuk (stamomtrek 60 cm), staande op het gemeenschappelijke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enewegje 103, 2515 LP 's-Gravenhage, Groenewegje 105, 2515 LP 's-Gravenhage, Groenewegje 109, 2515 LP 's-Gravenhage, Groenewegje 113, 2515 LP 's-Gravenhage, 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84</meta:user-defined>
    <meta:user-defined meta:name="OVERHEIDop.GmbID/DC.identifier">gmb-2025-391784</meta:user-defined>
    <meta:user-defined meta:name="OVERHEIDop.versieInformatie"/>
  </office:meta>
</office:document-meta>
</file>