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37 bedrijfsunits verdeeld over 3 bedrijfsverzamelgebouwen, Gasthuisdijk 20-24 Zwolle [Zaaknummer 0193ESUITE18183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9-2025</text:p>
            <text:p text:style-name="common-al">
            <text:span text:style-name="nadrukvet">Locatie:</text:span> Gasthuisdijk 20-24 8041AG Zwolle</text:p>
            <text:p text:style-name="common-al">
            <text:span text:style-name="nadrukvet">Zaakomschrijving:</text:span> het bouwen van 37 bedrijfsunits verdeeld over 3 bedrijfsverzamelgebouwen</text:p>
            <text:p text:style-name="common-al">
            <text:span text:style-name="nadrukvet">Zaaknummer:</text:span> 0193ESUITE18183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183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18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17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8312025</meta:user-defined>
    <meta:user-defined meta:name="DCTERMS.abstract">het bouwen van 37 bedrijfsunits verdeeld over 3 bedrijfsverzamel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37 bedrijfsunits verdeeld over 3 bedrijfsverzamelgebouwen, Gasthuisdijk 20-24 Zwolle [Zaaknummer 0193ESUITE1818312025]</meta:user-defined>
    <meta:user-defined meta:name="DCTERMS.W3CDTF/DCTERMS.available">2025-09-10</meta:user-defined>
    <meta:user-defined meta:name="DCTERMS.W3CDTF/OVERHEIDop.jaargang">2025</meta:user-defined>
    <meta:user-defined meta:name="OVERHEIDop.publicationIssue">391777</meta:user-defined>
    <meta:user-defined meta:name="OVERHEIDop.GmbID/DC.identifier">gmb-2025-391777</meta:user-defined>
    <meta:user-defined meta:name="OVERHEIDop.versieInformatie"/>
  </office:meta>
</office:document-meta>
</file>