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 organiseren van Shopping Night  op 27 september 2025, Laat 88 D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nnenstad Alkmaar<text:span text:style-name="nadrukvet">; </text:span>het  organiseren van Shopping Night  op 27 september 2025</text:p>
            <text:p text:style-name="common-al">
            
          </text:p>
            <text:p text:style-name="common-al">Datum ontvangst: 15-08-2025</text:p>
            <text:p text:style-name="common-al">Zaaknummer: 000012525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7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503</meta:user-defined>
    <meta:user-defined meta:name="DCTERMS.abstract">het organiseren van Shopping Nigh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 organiseren van Shopping Night  op 27 september 2025, Laat 88 D, 1811 EK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6</meta:user-defined>
    <meta:user-defined meta:name="OVERHEIDop.GmbID/DC.identifier">gmb-2025-391776</meta:user-defined>
    <meta:user-defined meta:name="OVERHEIDop.versieInformatie"/>
  </office:meta>
</office:document-meta>
</file>