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rpsweg Ransdorp 55 1028 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oude kerkvloer, het maken van een nieuwe fundering en een nieuwe vloer</text:p>
            <text:p text:style-name="common-al">Besluit: verleend</text:p>
            <text:p text:style-name="common-al">Besluit verzonden op: 23-07-2025</text:p>
            <text:p text:style-name="common-al">Zaakadres: Dorpsweg Ransdorp 55 1028BL Amsterdam</text:p>
            <text:p text:style-name="common-al">Zaaknummer: Z2025-001052</text:p>
            <text:p text:style-name="common-al">DSO-nummer: 20250109004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105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7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2</meta:user-defined>
    <meta:user-defined meta:name="DCTERMS.abstract">verwijderen van de oude kerkvloer, het maken van een nieuwe fundering en een nieuwe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rpsweg Ransdorp 55 1028 BL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75</meta:user-defined>
    <meta:user-defined meta:name="OVERHEIDop.GmbID/DC.identifier">gmb-2025-391775</meta:user-defined>
    <meta:user-defined meta:name="OVERHEIDop.versieInformatie"/>
  </office:meta>
</office:document-meta>
</file>