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Samen Buurten 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Samen Buurten buurtfeest aan de Elzenstraat op 10 september 2025 van 13:00 tot 16:30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17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klein evenement  Samen Buurten buurtfee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4</meta:user-defined>
    <meta:user-defined meta:name="OVERHEIDop.GmbID/DC.identifier">gmb-2025-391774</meta:user-defined>
    <meta:user-defined meta:name="OVERHEIDop.versieInformatie"/>
  </office:meta>
</office:document-meta>
</file>