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oten hoorzitting Bezwarencommissie gemeente Tiel 1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bezwarencommissie maakt bekend dat op dinsdag 16 september 2025, de volgende hoorzitting van de bezwarencommissie plaatsvindt:</text:p>
            <text:p text:style-name="common-al">
            <text:span text:style-name="nadrukvet"/>
          </text:p>
            <text:p text:style-name="common-al">
            <text:span text:style-name="nadrukvet">13.45 uur – Niet openbare hoorzitting</text:span>
          </text:p>
            <text:p text:style-name="common-al">Hoorzitting naar aanleiding van een bezwaarschrift, gericht tegen een WMO besluit van de gemeente van 23 april 2025.</text:p>
            <text:p text:style-name="common-al"/>
            <text:p text:style-name="common-al">De stukken voor deze hoorzitting zijn van 9 september 2025 tot en met 15 september 2025 alleen in te zien voor belanghebbenden. Bent u belanghebbende en heeft u deze stukken nog niet ontvangen? Dan kunt u contact opnemen met het secretariaat van de bezwarencommissie.</text:p>
            <text:p text:style-name="common-al"/>
            <text:p text:style-name="common-al">Contactgegevens van het secretariaat van de bezwarencommissie: telefoonnummer (0344) 63 71 43 of (0344) 63 75 16 en e-mailadres <text:a xlink:href="mailto:ajz@bvowb.nl" xlink:type="simple">ajz@bvowb.nl</text:a>.</text:p>
            <text:p text:style-name="common-al"/>
            <text:p text:style-name="last-al">Tiel, 9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17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Besloten hoorzitting Bezwarencommissie gemeente Tiel 16 september 2025</meta:user-defined>
    <dc:language>nl</dc:language>
    <meta:user-defined meta:name="OVERHEIDop.locatietype/OVERHEIDop.gebiedsmarkering">Woonplaats</meta:user-defined>
    <meta:user-defined meta:name="DC.title">Besloten hoorzitting Bezwarencommissie gemeente Tiel 16 septem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71</meta:user-defined>
    <meta:user-defined meta:name="OVERHEIDop.GmbID/DC.identifier">gmb-2025-391771</meta:user-defined>
    <meta:user-defined meta:name="OVERHEIDop.versieInformatie"/>
  </office:meta>
</office:document-meta>
</file>