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amenvoegingsvergunning van woonruimten verleend Kinkerstraat 174K 1053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amenvoegen van één woonbestemming voor het huisvesten van alleenstaanden en tweepersoonshuishouden tot één zelfstandige woonruimte op de locatie Kinkerstraat 174 K.</text:p>
            <text:p text:style-name="common-al">Besluit: verleend</text:p>
            <text:p text:style-name="common-al">Besluit verzonden op: 08-09-2025</text:p>
            <text:p text:style-name="common-al">Zaakadres: Kinkerstraat 174K 1053EJ Amsterdam</text:p>
            <text:p text:style-name="common-al">Zaaknummer: Z2025-03410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34101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177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7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7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4101</meta:user-defined>
    <meta:user-defined meta:name="DCTERMS.abstract">samenvoegen van één woonbestemming voor het huisvesten van alleenstaanden en tweepersoonshuishouden tot één zelfstandige woonruimte op de locatie ....</meta:user-defined>
    <dc:language>nl</dc:language>
    <meta:user-defined meta:name="OVERHEIDop.locatietype/OVERHEIDop.gebiedsmarkering">Punt</meta:user-defined>
    <meta:user-defined meta:name="DC.title">Besluit samenvoegingsvergunning van woonruimten verleend Kinkerstraat 174K 1053EJ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770</meta:user-defined>
    <meta:user-defined meta:name="OVERHEIDop.GmbID/DC.identifier">gmb-2025-391770</meta:user-defined>
    <meta:user-defined meta:name="OVERHEIDop.versieInformatie"/>
  </office:meta>
</office:document-meta>
</file>