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ster Cornelisstraat 50-58 2023DJ Haarlem, 0392-2025-0110608, het vervangen van de reclame uitingen van DekaMarkt, verzonden 0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17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5-0110608</meta:user-defined>
    <meta:user-defined meta:name="DCTERMS.abstract">het vervangen van de reclame uitingen van Deka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ester Cornelisstraat 50-58 2023DJ Haarlem, 0392-2025-0110608, het vervangen van de reclame uitingen van DekaMarkt, verzonden 08-09-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9</meta:user-defined>
    <meta:user-defined meta:name="OVERHEIDop.GmbID/DC.identifier">gmb-2025-391769</meta:user-defined>
    <meta:user-defined meta:name="OVERHEIDop.versieInformatie"/>
  </office:meta>
</office:document-meta>
</file>