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r en Vaart 177A 1068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aam in de zijgevel</text:p>
            <text:p text:style-name="common-al">Besluit: verleend</text:p>
            <text:p text:style-name="common-al">Besluit verzonden op: 08-09-2025</text:p>
            <text:p text:style-name="common-al">Zaakadres: Meer en Vaart 177A 1068LA Amsterdam</text:p>
            <text:p text:style-name="common-al">Zaaknummer: Z2025-031600</text:p>
            <text:p text:style-name="common-al">DSO-nummer: 20250722008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160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76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00</meta:user-defined>
    <meta:user-defined meta:name="DCTERMS.abstract">Het plaatsen van een raam i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er en Vaart 177A 1068LA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66</meta:user-defined>
    <meta:user-defined meta:name="OVERHEIDop.GmbID/DC.identifier">gmb-2025-391766</meta:user-defined>
    <meta:user-defined meta:name="OVERHEIDop.versieInformatie"/>
  </office:meta>
</office:document-meta>
</file>