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plitsen van de woning met voormalige garagebedrijf t.b.v. 2 woningen aan Trekweg 78, 8763 MG Parr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rekweg 78, 8763 MG Parrega CLZ-00102325 het splitsen van de woning met voormalige garagebedrijf t.b.v. 2 woningen (datum verzending brief: 8 septem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17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325</meta:user-defined>
    <meta:user-defined meta:name="DCTERMS.abstract">Ingetrokken aanvraag omgevingsvergunning voor het splitsen van de woning met voormalige garagebedrijf t.b.v. 2 woningen aan Trekweg 78, 8763 MG Parrega</meta:user-defined>
    <dc:language>nl</dc:language>
    <meta:user-defined meta:name="OVERHEIDop.locatietype/OVERHEIDop.gebiedsmarkering">Punt</meta:user-defined>
    <meta:user-defined meta:name="DC.title">Ingetrokken aanvraag omgevingsvergunning voor het splitsen van de woning met voormalige garagebedrijf t.b.v. 2 woningen aan Trekweg 78, 8763 MG Parreg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5</meta:user-defined>
    <meta:user-defined meta:name="OVERHEIDop.GmbID/DC.identifier">gmb-2025-391765</meta:user-defined>
    <meta:user-defined meta:name="OVERHEIDop.versieInformatie"/>
  </office:meta>
</office:document-meta>
</file>